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MAZZE'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di non aver conferito incarichi<text:s/></text:p>
          </table:table-cell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1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5" table:style-name="ce10"/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ato ricavabile indirettamente ricercando l'a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ato ricavabile indirettamente ricercando l'a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dato ricavabile indirettamente ricercando l'atto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Il documento è pubblicato nella sottosezione Performance - Relazione sulla performance</text:p>
          </table:table-cell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'Ente ha nominato il NdV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L'Ente ha nominato il NdV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Il documento è pubblicato nella sottosezione Bilanci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'Ente dichiara che non risultano rilievi della Corte dei cont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2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6">
            <text:p>Servizi erogati</text:p>
          </table:table-cell>
          <table:table-cell office:value-type="string" table:style-name="ce17">
            <text:p>Liste di attesa<text:s/></text:p>
          </table:table-cell>
          <table:table-cell office:value-type="string" table:style-name="ce18">
            <text:p>Enti, <text:s/>aziende e strutture pubbliche che erogano prestazioni per conto del servizio sanitario</text:p>
          </table:table-cell>
          <table:table-cell office:value-type="string" table:style-name="ce19">
            <text:p>Art. 41, co. 6, d.lgs. 33/2013</text:p>
          </table:table-cell>
          <table:table-cell office:value-type="string" table:style-name="ce19">
            <text:p>Liste di attesa</text:p>
            <text:p/>
            <text:p>(da pubblicare in tabelle)</text:p>
          </table:table-cell>
          <table:table-cell office:value-type="string" table:style-name="ce1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8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20">
            <text:p>Altri contenuti<text:s/></text:p>
          </table:table-cell>
          <table:table-cell office:value-type="string" table:style-name="ce20">
            <text:p>Prevenzione della Corruzione</text:p>
          </table:table-cell>
          <table:table-cell office:value-type="string" table:style-name="ce2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2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23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MAZZE'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36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36"/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14">
          <table:table-cell office:value-type="string" table:style-name="ce13">
            <text:p>Altri contenuti<text:s/></text:p>
          </table:table-cell>
          <table:table-cell office:value-type="string" table:style-name="ce13">
            <text:p>Prevenzione della Corruzione</text:p>
          </table:table-cell>
          <table:table-cell office:value-type="string" table:style-name="ce14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2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36">
            <text:p>n/a</text:p>
          </table:table-cell>
          <table:table-cell table:style-name="ce12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aludia Baro</dc:creator>
    <meta:creation-date>2013-01-24T09:59:07Z</meta:creation-date>
    <dc:date>2018-04-28T06:24:10Z</dc:date>
    <meta:print-date>2018-01-31T12:03:22Z</meta:print-date>
  </office:meta>
</office:document-meta>
</file>